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" style:family="table-cell" style:parent-style-name="Normal_32_2" style:data-style-name="N0">
      <style:table-cell-properties fo:border="thin solid #000000" style:vertical-align="automatic" fo:background-color="transparent" style:cell-protect="protecte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5" table:number-rows-spanned="1" table:style-name="ce3">
            <text:p>Asins došanas reižu skaits kopā un izbraukumos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GADS</text:p>
          </table:table-cell>
          <table:table-cell office:value-type="string" table:style-name="ce4">
            <text:p>SKAITS</text:p>
          </table:table-cell>
          <table:table-cell office:value-type="string" table:style-name="ce4">
            <text:p>IZBRAUKUMOS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32483" table:style-name="ce4">
            <text:p>32483</text:p>
          </table:table-cell>
          <table:table-cell office:value-type="float" office:value="20533" table:style-name="ce4">
            <text:p>20533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33470" table:style-name="ce4">
            <text:p>33470</text:p>
          </table:table-cell>
          <table:table-cell office:value-type="float" office:value="22376" table:style-name="ce4">
            <text:p>22376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31303" table:style-name="ce4">
            <text:p>31303</text:p>
          </table:table-cell>
          <table:table-cell office:value-type="float" office:value="21430" table:style-name="ce4">
            <text:p>21430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2586" table:style-name="ce4">
            <text:p>32586</text:p>
          </table:table-cell>
          <table:table-cell office:value-type="float" office:value="22343" table:style-name="ce4">
            <text:p>22343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32409" table:style-name="ce4">
            <text:p>32409</text:p>
          </table:table-cell>
          <table:table-cell office:value-type="float" office:value="21839" table:style-name="ce4">
            <text:p>21839</text:p>
          </table:table-cell>
          <table:table-cell table:number-columns-repeated="2" table:style-name="ce2"/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anis Vecvagars</meta:initial-creator>
    <dc:creator>Janis Vecvagars</dc:creator>
    <meta:creation-date>2018-08-15T10:54:08Z</meta:creation-date>
    <dc:date>2018-08-15T10:54:52Z</dc:date>
  </office:meta>
</office:document-meta>
</file>