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64.3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42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339.13mm"/>
    </style:style>
    <style:style style:name="co7" style:family="table-column">
      <style:table-column-properties fo:break-before="auto" style:column-width="297.73mm"/>
    </style:style>
    <style:style style:name="co8" style:family="table-column">
      <style:table-column-properties fo:break-before="auto" style:column-width="209.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19-05-08-onp-sikk-d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ubliska_persona</text:p>
          </table:table-cell>
          <table:table-cell office:value-type="string" calcext:value-type="string">
            <text:p>institucija</text:p>
          </table:table-cell>
          <table:table-cell table:style-name="Default" office:value-type="string" calcext:value-type="string">
            <text:p>datums</text:p>
          </table:table-cell>
          <table:table-cell office:value-type="string" calcext:value-type="string">
            <text:p>laiks</text:p>
          </table:table-cell>
          <table:table-cell office:value-type="string" calcext:value-type="string">
            <text:p>npk</text:p>
          </table:table-cell>
          <table:table-cell office:value-type="string" calcext:value-type="string">
            <text:p>jautajums</text:p>
          </table:table-cell>
          <table:table-cell office:value-type="string" calcext:value-type="string">
            <text:p>jautajuma_tips</text:p>
          </table:table-cell>
          <table:table-cell office:value-type="string" calcext:value-type="string">
            <text:p>referents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r projektu “PROTI un DARI”</text:p>
          </table:table-cell>
          <table:table-cell/>
          <table:table-cell office:value-type="string" calcext:value-type="string">
            <text:p>p/a “Olaines sociālais dienests” sociālās palīdzības un sociālā darba nodaļas vadītāja I.Buiķe; jaunatnes lietu speciāliste A.Kalniņa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 mācību maksas noteikšanu Olaines Mūzikas un mākslas skolas profesionālās ievirzes izglītības programmu apguvei</text:p>
          </table:table-cell>
          <table:table-cell/>
          <table:table-cell office:value-type="string" calcext:value-type="string">
            <text:p>Izglītības un kultūras nodaļas vadītāja M.Zaube; Olaines Mūzikas un mākslas skolas direktors V.Lazdiņš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 grāmatu iegādi Olaines 1. un 2.vidusskolas 12.klašu un Olaines Mūzikas un mākslas skolas absolventu apsveikšanai</text:p>
          </table:table-cell>
          <table:table-cell/>
          <table:table-cell office:value-type="string" calcext:value-type="string">
            <text:p>Administrācijas Izglītības un kultūras nodaļas vadītāja M.Zaub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r pieteikto bērnu skaitu 1.klasei Olaines novada izglītības iestādēs 2019./2020.m.g.</text:p>
          </table:table-cell>
          <table:table-cell/>
          <table:table-cell office:value-type="string" calcext:value-type="string">
            <text:p>Administrācijas Izglītības un kultūras nodaļas vadītāja M.Zaub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 vietu piešķiršanu Olaines pirmsskolas izglītības iestādēs</text:p>
          </table:table-cell>
          <table:table-cell/>
          <table:table-cell office:value-type="string" calcext:value-type="string">
            <text:p>Administrācijas pirmsskolas izglītības speciāliste M.Ezerman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Par līdzfinansējuma piešķiršanu L.N. bērna D.O. pirmsskolas izglītības programmas apgūšanai privātā pirmsskolas izglītības iestādē “Zelta Rasa”</text:p>
          </table:table-cell>
          <table:table-cell office:value-type="string" calcext:value-type="string">
            <text:p>Par līdzfinansējuma piešķiršanu bērnu pirmsskolas izglītības programmas apgūšanai privātās pirmsskolas izglītības iestādēs un pie privātiem bērnu uzraudzības pakalpojuma sniedzējiem</text:p>
          </table:table-cell>
          <table:table-cell office:value-type="string" calcext:value-type="string">
            <text:p>izpilddirektora vietniece K.Matuzon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Par līdzfinansējuma piešķiršanu I.B. bērnu A.Dž.B. un D.Dž.B. pirmsskolas izglītības programmas apgūšanai privātā pirmsskolas izglītības iestādē “Zelta Rasa”</text:p>
          </table:table-cell>
          <table:table-cell office:value-type="string" calcext:value-type="string">
            <text:p>Par līdzfinansējuma piešķiršanu bērnu pirmsskolas izglītības programmas apgūšanai privātās pirmsskolas izglītības iestādēs un pie privātiem bērnu uzraudzības pakalpojuma sniedzējiem</text:p>
          </table:table-cell>
          <table:table-cell office:value-type="string" calcext:value-type="string">
            <text:p>izpilddirektora vietniece K.Matuzon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Par līdzfinansējuma piešķiršanu R.Š. bērna A.Š. pirmsskolas izglītības programmas apgūšanai privātā pirmsskolas izglītības iestādē “Zelta Rasa”</text:p>
          </table:table-cell>
          <table:table-cell office:value-type="string" calcext:value-type="string">
            <text:p>Par līdzfinansējuma piešķiršanu bērnu pirmsskolas izglītības programmas apgūšanai privātās pirmsskolas izglītības iestādēs un pie privātiem bērnu uzraudzības pakalpojuma sniedzējiem</text:p>
          </table:table-cell>
          <table:table-cell office:value-type="string" calcext:value-type="string">
            <text:p>izpilddirektora vietniece K.Matuzon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Par līdzfinansējuma piešķiršanu K.F. bērna E.F. pirmsskolas izglītības programmas apgūšanai privātā izglītības iestādē “Rīgas Katoļu ģimnāzija”</text:p>
          </table:table-cell>
          <table:table-cell office:value-type="string" calcext:value-type="string">
            <text:p>Par līdzfinansējuma piešķiršanu bērnu pirmsskolas izglītības programmas apgūšanai privātās pirmsskolas izglītības iestādēs un pie privātiem bērnu uzraudzības pakalpojuma sniedzējiem</text:p>
          </table:table-cell>
          <table:table-cell office:value-type="string" calcext:value-type="string">
            <text:p>izpilddirektora vietniece K.Matuzon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Par līdzfinansējuma piešķiršanu N.K. bērna N.G-K. pirmsskolas izglītības programmas apgūšanai pie privātā bērnu uzraudzības pakalpojuma sniedzēja</text:p>
          </table:table-cell>
          <table:table-cell office:value-type="string" calcext:value-type="string">
            <text:p>Par līdzfinansējuma piešķiršanu bērnu pirmsskolas izglītības programmas apgūšanai privātās pirmsskolas izglītības iestādēs un pie privātiem bērnu uzraudzības pakalpojuma sniedzējiem</text:p>
          </table:table-cell>
          <table:table-cell office:value-type="string" calcext:value-type="string">
            <text:p>izpilddirektora vietniece K.Matuzon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Par līdzfinansējuma piešķiršanu D.S. bērna O.S. pirmsskolas izglītības programmas apgūšanai pie privātā bērnu uzraudzības pakalpojuma sniedzēja</text:p>
          </table:table-cell>
          <table:table-cell office:value-type="string" calcext:value-type="string">
            <text:p>Par līdzfinansējuma piešķiršanu bērnu pirmsskolas izglītības programmas apgūšanai privātās pirmsskolas izglītības iestādēs un pie privātiem bērnu uzraudzības pakalpojuma sniedzējiem</text:p>
          </table:table-cell>
          <table:table-cell office:value-type="string" calcext:value-type="string">
            <text:p>izpilddirektora vietniece K.Matuzon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r Jaunolaines kultūras nama bērnu deju kolektīva “Pienenīte” dalību XV Starptautiskajā festivālā – konkursā projekta “Kultūras karavāna” ietvaros Volinas salā (Polijā)</text:p>
          </table:table-cell>
          <table:table-cell/>
          <table:table-cell office:value-type="string" calcext:value-type="string">
            <text:p>Olaines Kultūras centra direktore L.Vagal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 Olaines Kultūras nama darbinieka apbalvošanu</text:p>
          </table:table-cell>
          <table:table-cell/>
          <table:table-cell office:value-type="string" calcext:value-type="string">
            <text:p>Administrācijas Izglītības un kultūras nodaļas vadītāja M.Zaube; Olaines Kultūras centra direktore L.Vagal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 AS “Olaines ūdens un siltums” 2019.gada 23.aprīļa rakstu Nr.1.-3/221 “Par prasību celšanu tiesā” </text:p>
          </table:table-cell>
          <table:table-cell/>
          <table:table-cell office:value-type="string" calcext:value-type="string">
            <text:p>Administrācijas Īpašuma un juridiskās nodaļas vadītāja I.Čepul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 sociālajām istabām Rīgas ielā 8-7 (Olainē)</text:p>
          </table:table-cell>
          <table:table-cell/>
          <table:table-cell office:value-type="string" calcext:value-type="string">
            <text:p>Administrācijas Īpašuma un juridiskās nodaļas vadītāja I.Čepul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r sociālās istabas Zemgales ielā 31-68 (Olainē) īres tiesību piešķiršanu V.Ž. ģimenei</text:p>
          </table:table-cell>
          <table:table-cell/>
          <table:table-cell office:value-type="string" calcext:value-type="string">
            <text:p>p/a “Olaines sociālais dienests” sociālās palīdzības un sociālā darba nodaļas vadītāja I.Buiķe</text:p>
          </table:table-cell>
        </table:table-row>
        <table:table-row table:style-name="ro1">
          <table:table-cell office:value-type="string" calcext:value-type="string">
            <text:p>Olaines novada pašvaldība</text:p>
          </table:table-cell>
          <table:table-cell office:value-type="string" calcext:value-type="string">
            <text:p>Sociālā, izglītības un kultūras komiteja</text:p>
          </table:table-cell>
          <table:table-cell office:value-type="string" calcext:value-type="string">
            <text:p>08.05.19</text:p>
          </table:table-cell>
          <table:table-cell office:value-type="string" calcext:value-type="string">
            <text:p>15.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r vietas ierādīšanu V.B. sociālajā istabā Zemgales ielā 31-69 (Olainē)</text:p>
          </table:table-cell>
          <table:table-cell/>
          <table:table-cell office:value-type="string" calcext:value-type="string">
            <text:p>p/a “Olaines sociālais dienests” sociālās palīdzības un sociālā darba nodaļas vadītāja I.Buiķ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3T18:49:50.168983303</dc:date>
    <dc:creator>xoxox oxoxo</dc:creator>
    <meta:editing-duration>PT8M15S</meta:editing-duration>
    <meta:editing-cycles>2</meta:editing-cycles>
    <meta:generator>LibreOffice/6.1.2.1$Linux_X86_64 LibreOffice_project/10$Build-1</meta:generator>
    <meta:document-statistic meta:table-count="1" meta:cell-count="133" meta:object-count="0"/>
  </office:meta>
</office:document-meta>
</file>